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91</text:p>
          </table:table-cell>
          <table:table-cell table:number-columns-repeated="4" table:style-name="ce10"/>
          <table:table-cell office:value-type="string" table:style-name="ce12">
            <text:p>0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32" table:style-name="ce17">
            <text:p>15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00000:1284</text:p>
          </table:table-cell>
          <table:covered-table-cell/>
          <table:table-cell office:value-type="float" office:value="10641430.130000001" table:style-name="ce20">
            <text:p>10641430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00000:1285</text:p>
          </table:table-cell>
          <table:covered-table-cell/>
          <table:table-cell office:value-type="float" office:value="1226129.42" table:style-name="ce20">
            <text:p>1226129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8:011234:118</text:p>
          </table:table-cell>
          <table:covered-table-cell/>
          <table:table-cell office:value-type="float" office:value="5411820.4699999997" table:style-name="ce20">
            <text:p>5411820,4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3:040001:1756</text:p>
          </table:table-cell>
          <table:covered-table-cell/>
          <table:table-cell office:value-type="float" office:value="158821.12" table:style-name="ce20">
            <text:p>158821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13:040001:1757</text:p>
          </table:table-cell>
          <table:covered-table-cell/>
          <table:table-cell office:value-type="float" office:value="281383.92" table:style-name="ce20">
            <text:p>281383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13:090007:515</text:p>
          </table:table-cell>
          <table:covered-table-cell/>
          <table:table-cell office:value-type="float" office:value="189305.57" table:style-name="ce20">
            <text:p>189305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6:020338:99</text:p>
          </table:table-cell>
          <table:covered-table-cell/>
          <table:table-cell office:value-type="float" office:value="378702.84" table:style-name="ce20">
            <text:p>378702,8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6:030913:23</text:p>
          </table:table-cell>
          <table:covered-table-cell/>
          <table:table-cell office:value-type="float" office:value="420093.98" table:style-name="ce20">
            <text:p>420093,9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8:120216:477</text:p>
          </table:table-cell>
          <table:covered-table-cell/>
          <table:table-cell office:value-type="float" office:value="1241734.45" table:style-name="ce20">
            <text:p>1241734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9:030010:6091</text:p>
          </table:table-cell>
          <table:covered-table-cell/>
          <table:table-cell office:value-type="float" office:value="41947.78" table:style-name="ce20">
            <text:p>41947,7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9:070010:3540</text:p>
          </table:table-cell>
          <table:covered-table-cell/>
          <table:table-cell office:value-type="float" office:value="1561942.7" table:style-name="ce20">
            <text:p>1561942,7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0:010201:996</text:p>
          </table:table-cell>
          <table:covered-table-cell/>
          <table:table-cell office:value-type="float" office:value="634551.92000000004" table:style-name="ce20">
            <text:p>634551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3:050002:13515</text:p>
          </table:table-cell>
          <table:covered-table-cell/>
          <table:table-cell office:value-type="float" office:value="1602604.51" table:style-name="ce20">
            <text:p>1602604,5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3:050002:13516</text:p>
          </table:table-cell>
          <table:covered-table-cell/>
          <table:table-cell office:value-type="float" office:value="1660325.43" table:style-name="ce20">
            <text:p>1660325,4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3:050002:13517</text:p>
          </table:table-cell>
          <table:covered-table-cell/>
          <table:table-cell office:value-type="float" office:value="1633697.02" table:style-name="ce20">
            <text:p>1633697,0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4:030801:665</text:p>
          </table:table-cell>
          <table:covered-table-cell/>
          <table:table-cell office:value-type="float" office:value="727818.49" table:style-name="ce20">
            <text:p>727818,4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25:010201:394</text:p>
          </table:table-cell>
          <table:covered-table-cell/>
          <table:table-cell office:value-type="float" office:value="317357.78999999998" table:style-name="ce20">
            <text:p>317357,7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25:020605:787</text:p>
          </table:table-cell>
          <table:covered-table-cell/>
          <table:table-cell office:value-type="float" office:value="520177.14" table:style-name="ce20">
            <text:p>520177,1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25:020605:788</text:p>
          </table:table-cell>
          <table:covered-table-cell/>
          <table:table-cell office:value-type="float" office:value="529259.6" table:style-name="ce20">
            <text:p>529259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10402:3826</text:p>
          </table:table-cell>
          <table:covered-table-cell/>
          <table:table-cell office:value-type="float" office:value="532749.88" table:style-name="ce20">
            <text:p>532749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10402:3827</text:p>
          </table:table-cell>
          <table:covered-table-cell/>
          <table:table-cell office:value-type="float" office:value="7807.13" table:style-name="ce20">
            <text:p>7807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10601:2461</text:p>
          </table:table-cell>
          <table:covered-table-cell/>
          <table:table-cell office:value-type="float" office:value="1866020.41" table:style-name="ce20">
            <text:p>1866020,4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10801:2938</text:p>
          </table:table-cell>
          <table:covered-table-cell/>
          <table:table-cell office:value-type="float" office:value="4698.6099999999997" table:style-name="ce20">
            <text:p>4698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1:020004:10741</text:p>
          </table:table-cell>
          <table:covered-table-cell/>
          <table:table-cell office:value-type="float" office:value="10872374.210000001" table:style-name="ce20">
            <text:p>10872374,2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1:020004:1873</text:p>
          </table:table-cell>
          <table:covered-table-cell/>
          <table:table-cell office:value-type="float" office:value="566470.53" table:style-name="ce20">
            <text:p>566470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1:020004:6628</text:p>
          </table:table-cell>
          <table:covered-table-cell/>
          <table:table-cell office:value-type="float" office:value="1638939.92" table:style-name="ce20">
            <text:p>1638939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10201:506</text:p>
          </table:table-cell>
          <table:covered-table-cell/>
          <table:table-cell office:value-type="float" office:value="9927984.5199999996" table:style-name="ce20">
            <text:p>9927984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578</text:p>
          </table:table-cell>
          <table:covered-table-cell/>
          <table:table-cell office:value-type="float" office:value="1817471.63" table:style-name="ce20">
            <text:p>1817471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1582</text:p>
          </table:table-cell>
          <table:covered-table-cell/>
          <table:table-cell office:value-type="float" office:value="1420098.62" table:style-name="ce20">
            <text:p>1420098,6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908:247</text:p>
          </table:table-cell>
          <table:covered-table-cell/>
          <table:table-cell office:value-type="float" office:value="2025154.2" table:style-name="ce20">
            <text:p>2025154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2618:275</text:p>
          </table:table-cell>
          <table:covered-table-cell/>
          <table:table-cell office:value-type="float" office:value="240945.29" table:style-name="ce20">
            <text:p>240945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2659:288</text:p>
          </table:table-cell>
          <table:covered-table-cell/>
          <table:table-cell office:value-type="float" office:value="1233083.76" table:style-name="ce20">
            <text:p>1233083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0:090101:114</text:p>
          </table:table-cell>
          <table:covered-table-cell/>
          <table:table-cell office:value-type="float" office:value="1219800.76" table:style-name="ce20">
            <text:p>1219800,7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41:020606:537</text:p>
          </table:table-cell>
          <table:covered-table-cell/>
          <table:table-cell office:value-type="float" office:value="1472492.34" table:style-name="ce20">
            <text:p>1472492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41:020606:538</text:p>
          </table:table-cell>
          <table:covered-table-cell/>
          <table:table-cell office:value-type="float" office:value="1589048.79" table:style-name="ce20">
            <text:p>1589048,7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45:060101:486</text:p>
          </table:table-cell>
          <table:covered-table-cell/>
          <table:table-cell office:value-type="float" office:value="2042780.28" table:style-name="ce20">
            <text:p>2042780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47:000000:1247</text:p>
          </table:table-cell>
          <table:covered-table-cell/>
          <table:table-cell office:value-type="float" office:value="615445.87" table:style-name="ce20">
            <text:p>615445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7:100110:637</text:p>
          </table:table-cell>
          <table:covered-table-cell/>
          <table:table-cell office:value-type="float" office:value="1575175.42" table:style-name="ce20">
            <text:p>1575175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8:030405:429</text:p>
          </table:table-cell>
          <table:covered-table-cell/>
          <table:table-cell office:value-type="float" office:value="268431.90000000002" table:style-name="ce20">
            <text:p>268431,9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9:010002:635</text:p>
          </table:table-cell>
          <table:covered-table-cell/>
          <table:table-cell office:value-type="float" office:value="562196.19999999995" table:style-name="ce20">
            <text:p>562196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9:020116:711</text:p>
          </table:table-cell>
          <table:covered-table-cell/>
          <table:table-cell office:value-type="float" office:value="1952111.77" table:style-name="ce20">
            <text:p>1952111,7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51:120101:858</text:p>
          </table:table-cell>
          <table:covered-table-cell/>
          <table:table-cell office:value-type="float" office:value="286430.53000000003" table:style-name="ce20">
            <text:p>286430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57:080201:343</text:p>
          </table:table-cell>
          <table:covered-table-cell/>
          <table:table-cell office:value-type="float" office:value="925721.11" table:style-name="ce20">
            <text:p>925721,1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57:080201:344</text:p>
          </table:table-cell>
          <table:covered-table-cell/>
          <table:table-cell office:value-type="float" office:value="1653771.62" table:style-name="ce20">
            <text:p>1653771,6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58:080402:535</text:p>
          </table:table-cell>
          <table:covered-table-cell/>
          <table:table-cell office:value-type="float" office:value="224860.24" table:style-name="ce20">
            <text:p>224860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0:140301:1701</text:p>
          </table:table-cell>
          <table:covered-table-cell/>
          <table:table-cell office:value-type="float" office:value="292139.33" table:style-name="ce20">
            <text:p>292139,3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0901:1552</text:p>
          </table:table-cell>
          <table:covered-table-cell/>
          <table:table-cell office:value-type="float" office:value="1258878.53" table:style-name="ce20">
            <text:p>1258878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1042:851</text:p>
          </table:table-cell>
          <table:covered-table-cell/>
          <table:table-cell office:value-type="float" office:value="14277.45" table:style-name="ce20">
            <text:p>14277,4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40901:616</text:p>
          </table:table-cell>
          <table:covered-table-cell/>
          <table:table-cell office:value-type="float" office:value="1045538.2" table:style-name="ce20">
            <text:p>1045538,2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40901:617</text:p>
          </table:table-cell>
          <table:covered-table-cell/>
          <table:table-cell office:value-type="float" office:value="2947887.32" table:style-name="ce20">
            <text:p>2947887,3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42023:17</text:p>
          </table:table-cell>
          <table:covered-table-cell/>
          <table:table-cell office:value-type="float" office:value="402222.56" table:style-name="ce20">
            <text:p>402222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2113:1593</text:p>
          </table:table-cell>
          <table:covered-table-cell/>
          <table:table-cell office:value-type="float" office:value="243090.4" table:style-name="ce20">
            <text:p>243090,4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50601:12628</text:p>
          </table:table-cell>
          <table:covered-table-cell/>
          <table:table-cell office:value-type="float" office:value="2087331.61" table:style-name="ce20">
            <text:p>2087331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51201:1153</text:p>
          </table:table-cell>
          <table:covered-table-cell/>
          <table:table-cell office:value-type="float" office:value="230802.61" table:style-name="ce20">
            <text:p>230802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1615:43</text:p>
          </table:table-cell>
          <table:covered-table-cell/>
          <table:table-cell office:value-type="float" office:value="807833.54" table:style-name="ce20">
            <text:p>807833,5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1901:3684</text:p>
          </table:table-cell>
          <table:covered-table-cell/>
          <table:table-cell office:value-type="float" office:value="1752505.34" table:style-name="ce20">
            <text:p>1752505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2:032504:79</text:p>
          </table:table-cell>
          <table:covered-table-cell/>
          <table:table-cell office:value-type="float" office:value="306918.38" table:style-name="ce20">
            <text:p>306918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3:010507:497</text:p>
          </table:table-cell>
          <table:covered-table-cell/>
          <table:table-cell office:value-type="float" office:value="12650.53" table:style-name="ce20">
            <text:p>12650,5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10528:7441</text:p>
          </table:table-cell>
          <table:covered-table-cell/>
          <table:table-cell office:value-type="float" office:value="124716.88" table:style-name="ce20">
            <text:p>12471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20319:1276</text:p>
          </table:table-cell>
          <table:covered-table-cell/>
          <table:table-cell office:value-type="float" office:value="301027.52" table:style-name="ce20">
            <text:p>301027,5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20334:308</text:p>
          </table:table-cell>
          <table:covered-table-cell/>
          <table:table-cell office:value-type="float" office:value="3245397.78" table:style-name="ce20">
            <text:p>3245397,7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20334:334</text:p>
          </table:table-cell>
          <table:covered-table-cell/>
          <table:table-cell office:value-type="float" office:value="2330990.1" table:style-name="ce20">
            <text:p>2330990,1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20431:349</text:p>
          </table:table-cell>
          <table:covered-table-cell/>
          <table:table-cell office:value-type="float" office:value="126672.95" table:style-name="ce20">
            <text:p>126672,9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20623:1647</text:p>
          </table:table-cell>
          <table:covered-table-cell/>
          <table:table-cell office:value-type="float" office:value="5227535.26" table:style-name="ce20">
            <text:p>5227535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20623:1778</text:p>
          </table:table-cell>
          <table:covered-table-cell/>
          <table:table-cell office:value-type="float" office:value="5227535.26" table:style-name="ce20">
            <text:p>5227535,2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20637:604</text:p>
          </table:table-cell>
          <table:covered-table-cell/>
          <table:table-cell office:value-type="float" office:value="174649.95" table:style-name="ce20">
            <text:p>174649,9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30317:5679</text:p>
          </table:table-cell>
          <table:covered-table-cell/>
          <table:table-cell office:value-type="float" office:value="124458.6" table:style-name="ce20">
            <text:p>124458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30319:5768</text:p>
          </table:table-cell>
          <table:covered-table-cell/>
          <table:table-cell office:value-type="float" office:value="58384.56" table:style-name="ce20">
            <text:p>58384,5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30424:1631</text:p>
          </table:table-cell>
          <table:covered-table-cell/>
          <table:table-cell office:value-type="float" office:value="321917.63" table:style-name="ce20">
            <text:p>321917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40112:5792</text:p>
          </table:table-cell>
          <table:covered-table-cell/>
          <table:table-cell office:value-type="float" office:value="273544.86" table:style-name="ce20">
            <text:p>273544,8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40425:134</text:p>
          </table:table-cell>
          <table:covered-table-cell/>
          <table:table-cell office:value-type="float" office:value="194743.12" table:style-name="ce20">
            <text:p>194743,1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40448:249</text:p>
          </table:table-cell>
          <table:covered-table-cell/>
          <table:table-cell office:value-type="float" office:value="140891.63" table:style-name="ce20">
            <text:p>140891,6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40515:445</text:p>
          </table:table-cell>
          <table:covered-table-cell/>
          <table:table-cell office:value-type="float" office:value="18072.72" table:style-name="ce20">
            <text:p>18072,7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50238:791</text:p>
          </table:table-cell>
          <table:covered-table-cell/>
          <table:table-cell office:value-type="float" office:value="347349.08" table:style-name="ce20">
            <text:p>347349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50527:322</text:p>
          </table:table-cell>
          <table:covered-table-cell/>
          <table:table-cell office:value-type="float" office:value="1193630.6100000001" table:style-name="ce20">
            <text:p>1193630,6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4:012105:488</text:p>
          </table:table-cell>
          <table:covered-table-cell/>
          <table:table-cell office:value-type="float" office:value="2615511.2799999998" table:style-name="ce20">
            <text:p>2615511,2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5:000000:3224</text:p>
          </table:table-cell>
          <table:covered-table-cell/>
          <table:table-cell office:value-type="float" office:value="38915.25" table:style-name="ce20">
            <text:p>38915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5:000000:3225</text:p>
          </table:table-cell>
          <table:covered-table-cell/>
          <table:table-cell office:value-type="float" office:value="47110.58" table:style-name="ce20">
            <text:p>47110,5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5:000000:3226</text:p>
          </table:table-cell>
          <table:covered-table-cell/>
          <table:table-cell office:value-type="float" office:value="47110.58" table:style-name="ce20">
            <text:p>47110,5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5:000000:3227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5:000000:3228</text:p>
          </table:table-cell>
          <table:covered-table-cell/>
          <table:table-cell office:value-type="float" office:value="36866.879999999997" table:style-name="ce20">
            <text:p>3686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5:000000:3229</text:p>
          </table:table-cell>
          <table:covered-table-cell/>
          <table:table-cell office:value-type="float" office:value="36866.879999999997" table:style-name="ce20">
            <text:p>36866,8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5:000000:3230</text:p>
          </table:table-cell>
          <table:covered-table-cell/>
          <table:table-cell office:value-type="float" office:value="38915.25" table:style-name="ce20">
            <text:p>38915,2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5:000000:3231</text:p>
          </table:table-cell>
          <table:covered-table-cell/>
          <table:table-cell office:value-type="float" office:value="198792.97" table:style-name="ce20">
            <text:p>198792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5:000000:3232</text:p>
          </table:table-cell>
          <table:covered-table-cell/>
          <table:table-cell office:value-type="float" office:value="26624.18" table:style-name="ce20">
            <text:p>26624,1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5:010115:329</text:p>
          </table:table-cell>
          <table:covered-table-cell/>
          <table:table-cell office:value-type="float" office:value="1306974.1499999999" table:style-name="ce20">
            <text:p>1306974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5:010129:19</text:p>
          </table:table-cell>
          <table:covered-table-cell/>
          <table:table-cell office:value-type="float" office:value="833694.94" table:style-name="ce20">
            <text:p>833694,9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5:010408:362</text:p>
          </table:table-cell>
          <table:covered-table-cell/>
          <table:table-cell office:value-type="float" office:value="1959058.79" table:style-name="ce20">
            <text:p>1959058,7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5:010408:363</text:p>
          </table:table-cell>
          <table:covered-table-cell/>
          <table:table-cell office:value-type="float" office:value="6026237.9299999997" table:style-name="ce20">
            <text:p>6026237,9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5:011607:1232</text:p>
          </table:table-cell>
          <table:covered-table-cell/>
          <table:table-cell office:value-type="float" office:value="333133.24" table:style-name="ce20">
            <text:p>333133,2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5:011702:2515</text:p>
          </table:table-cell>
          <table:covered-table-cell/>
          <table:table-cell office:value-type="float" office:value="300268.08" table:style-name="ce20">
            <text:p>300268,0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5:011805:2712</text:p>
          </table:table-cell>
          <table:covered-table-cell/>
          <table:table-cell office:value-type="float" office:value="241656.35" table:style-name="ce20">
            <text:p>241656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5:016048:28</text:p>
          </table:table-cell>
          <table:covered-table-cell/>
          <table:table-cell office:value-type="float" office:value="218514.79" table:style-name="ce20">
            <text:p>218514,7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5:017233:298</text:p>
          </table:table-cell>
          <table:covered-table-cell/>
          <table:table-cell office:value-type="float" office:value="77845.919999999998" table:style-name="ce20">
            <text:p>77845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5:017318:293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5:017408:268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5:017518:433</text:p>
          </table:table-cell>
          <table:covered-table-cell/>
          <table:table-cell office:value-type="float" office:value="24576.06" table:style-name="ce20">
            <text:p>24576,0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5:017537:308</text:p>
          </table:table-cell>
          <table:covered-table-cell/>
          <table:table-cell office:value-type="float" office:value="14334.81" table:style-name="ce20">
            <text:p>14334,8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5:017545:98</text:p>
          </table:table-cell>
          <table:covered-table-cell/>
          <table:table-cell office:value-type="float" office:value="3105368.42" table:style-name="ce20">
            <text:p>3105368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5:017555:300</text:p>
          </table:table-cell>
          <table:covered-table-cell/>
          <table:table-cell office:value-type="float" office:value="12286.29" table:style-name="ce20">
            <text:p>12286,2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5:017643:250</text:p>
          </table:table-cell>
          <table:covered-table-cell/>
          <table:table-cell office:value-type="float" office:value="24576.06" table:style-name="ce20">
            <text:p>24576,0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5:017713:1245</text:p>
          </table:table-cell>
          <table:covered-table-cell/>
          <table:table-cell office:value-type="float" office:value="315430.15000000002" table:style-name="ce20">
            <text:p>315430,1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5:017713:1246</text:p>
          </table:table-cell>
          <table:covered-table-cell/>
          <table:table-cell office:value-type="float" office:value="197468.05" table:style-name="ce20">
            <text:p>197468,0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5:017733:715</text:p>
          </table:table-cell>
          <table:covered-table-cell/>
          <table:table-cell office:value-type="float" office:value="320418.59999999998" table:style-name="ce20">
            <text:p>320418,6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5:017733:716</text:p>
          </table:table-cell>
          <table:covered-table-cell/>
          <table:table-cell office:value-type="float" office:value="776552.5" table:style-name="ce20">
            <text:p>776552,5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7:010207:97</text:p>
          </table:table-cell>
          <table:covered-table-cell/>
          <table:table-cell office:value-type="float" office:value="464691.42" table:style-name="ce20">
            <text:p>464691,4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7:040101:101</text:p>
          </table:table-cell>
          <table:covered-table-cell/>
          <table:table-cell office:value-type="float" office:value="396055.8" table:style-name="ce20">
            <text:p>396055,8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7:040301:84</text:p>
          </table:table-cell>
          <table:covered-table-cell/>
          <table:table-cell office:value-type="float" office:value="618915.97" table:style-name="ce20">
            <text:p>618915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8:020924:373</text:p>
          </table:table-cell>
          <table:covered-table-cell/>
          <table:table-cell office:value-type="float" office:value="951080.38" table:style-name="ce20">
            <text:p>951080,38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9:010222:97</text:p>
          </table:table-cell>
          <table:covered-table-cell/>
          <table:table-cell office:value-type="float" office:value="891902.35" table:style-name="ce20">
            <text:p>891902,3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9:020310:2515</text:p>
          </table:table-cell>
          <table:covered-table-cell/>
          <table:table-cell office:value-type="float" office:value="2320255.5699999998" table:style-name="ce20">
            <text:p>2320255,5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9:030103:525</text:p>
          </table:table-cell>
          <table:covered-table-cell/>
          <table:table-cell office:value-type="float" office:value="226586.74" table:style-name="ce20">
            <text:p>226586,7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9:030304:241</text:p>
          </table:table-cell>
          <table:covered-table-cell/>
          <table:table-cell office:value-type="float" office:value="6602760" table:style-name="ce20">
            <text:p>6602760,00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9:030530:111</text:p>
          </table:table-cell>
          <table:covered-table-cell/>
          <table:table-cell office:value-type="float" office:value="588444.92000000004" table:style-name="ce20">
            <text:p>588444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70:021602:1868</text:p>
          </table:table-cell>
          <table:covered-table-cell/>
          <table:table-cell office:value-type="float" office:value="4303357.04" table:style-name="ce20">
            <text:p>4303357,0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1:010812:215</text:p>
          </table:table-cell>
          <table:covered-table-cell/>
          <table:table-cell office:value-type="float" office:value="1477717.92" table:style-name="ce20">
            <text:p>1477717,92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1:010812:219</text:p>
          </table:table-cell>
          <table:covered-table-cell/>
          <table:table-cell office:value-type="float" office:value="2345478.34" table:style-name="ce20">
            <text:p>2345478,34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1:010812:221</text:p>
          </table:table-cell>
          <table:covered-table-cell/>
          <table:table-cell office:value-type="float" office:value="1847251.69" table:style-name="ce20">
            <text:p>1847251,6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1:010812:225</text:p>
          </table:table-cell>
          <table:covered-table-cell/>
          <table:table-cell office:value-type="float" office:value="1443853.55" table:style-name="ce20">
            <text:p>1443853,5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1:010812:226</text:p>
          </table:table-cell>
          <table:covered-table-cell/>
          <table:table-cell office:value-type="float" office:value="1505425.13" table:style-name="ce20">
            <text:p>1505425,1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1:010812:227</text:p>
          </table:table-cell>
          <table:covered-table-cell/>
          <table:table-cell office:value-type="float" office:value="1496189.39" table:style-name="ce20">
            <text:p>1496189,39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1:010812:228</text:p>
          </table:table-cell>
          <table:covered-table-cell/>
          <table:table-cell office:value-type="float" office:value="1683455.97" table:style-name="ce20">
            <text:p>1683455,9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71:010812:230</text:p>
          </table:table-cell>
          <table:covered-table-cell/>
          <table:table-cell office:value-type="float" office:value="2278724.75" table:style-name="ce20">
            <text:p>2278724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71:010901:482</text:p>
          </table:table-cell>
          <table:covered-table-cell/>
          <table:table-cell office:value-type="float" office:value="1347846.66" table:style-name="ce20">
            <text:p>1347846,66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72:060403:1304</text:p>
          </table:table-cell>
          <table:covered-table-cell/>
          <table:table-cell office:value-type="float" office:value="408394.41" table:style-name="ce20">
            <text:p>408394,41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72:060404:578</text:p>
          </table:table-cell>
          <table:covered-table-cell/>
          <table:table-cell office:value-type="float" office:value="1025285.75" table:style-name="ce20">
            <text:p>1025285,75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72:070304:35</text:p>
          </table:table-cell>
          <table:covered-table-cell/>
          <table:table-cell office:value-type="float" office:value="683446.93" table:style-name="ce20">
            <text:p>683446,93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22:72:070603:539</text:p>
          </table:table-cell>
          <table:covered-table-cell/>
          <table:table-cell office:value-type="float" office:value="135952.87" table:style-name="ce22">
            <text:p>135952,87</text:p>
          </table:table-cell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20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4:27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4:2700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4:2700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70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70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27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27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2700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27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2700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2700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27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27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70001:7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700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27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27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2700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270001: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2700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27000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27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270001: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2700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2700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27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27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2700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27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270001:7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270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270001:7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270001:7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27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27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270001: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27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270001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27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270001: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27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27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27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2700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27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270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27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27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27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2700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270001: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2700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270001: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270001:8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270001:8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270001: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27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270001:8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27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27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27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27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27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270004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270004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27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27000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27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270004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270004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270004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270004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27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27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27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270004: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27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27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27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27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270004: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27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27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27000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27000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27000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270004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270004: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270004: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270004: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27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27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270004: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270004: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27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27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27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270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27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2700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270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2700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27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27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270004: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270004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270004: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270004: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27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270004: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4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4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4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4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4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4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4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4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4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4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4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4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4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4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5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55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5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5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5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5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5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5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5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5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5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5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5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5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5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5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5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5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5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5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5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5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5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60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6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60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6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6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6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6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6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6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6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6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6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6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6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6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6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6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6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6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6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6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6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6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6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6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6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6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6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6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6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6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6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6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6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6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6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6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6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6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6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6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6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6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65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6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65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65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6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6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65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6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6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6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6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6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6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6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6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6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6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6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6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66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6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7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70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7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7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7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7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7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7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7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7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7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7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7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7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7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7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7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7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7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7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7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7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7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70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70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7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7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70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7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7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7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7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18: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18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18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18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1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1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601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601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601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601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601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601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601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6010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7:01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7:070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9:0106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10:030101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15:05050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16:02030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16:02033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16:0309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17:02010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18:0702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19:020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19:02000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19:030009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19:030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19:03000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19:030010:3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19:030010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19:030010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19:03001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19:03001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19:030010:4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19:030010:4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19:030010:4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19:030010:44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19:030010:4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19:030010:4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19:030010:4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19:030010:5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19:030010:5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19:030010:5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9:030010:59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9:030010:6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9:030010:6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30010:6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30011:1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30011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0:0102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0:0202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0:0202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0:02022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0:02022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0:02022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0:0202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0:0202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0:0202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0:020223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0:0202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1:000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1:020016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3:050001:2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3:05000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3:050001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3:05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3:050002:10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3:050002:10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3:050002:10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3:050002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3:050002:10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3:050002:10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3:050002:114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3:050002:117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3:050002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3:050002:11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3:050002:118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3:050002:11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3:050002:11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3:050002:11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3:050002:12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3:050002:12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3:050002:12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3:050002:12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3:050002:12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3:050002:12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3:050002:12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3:050002:5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3:050002:5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3:050002:5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3:050002:5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3:050002:5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3:050002:5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3:050002:5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3:050002:5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3:050002:5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3:050002:5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3:050002:5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3:050002:5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3:050002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3:050002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3:05000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3:050002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3:050002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3:050002:5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3:050002:5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3:050002:54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3:05000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3:050002:5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3:050002:54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3:050002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3:050002:54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3:050002:5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3:050002:5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3:050002:5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3:05000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3:050002:5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3:050002:5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3:05000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3:050002:5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3:050002:5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3:050002:5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3:050002:5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3:050002:5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3:050002:56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3:050002:5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3:050002:5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3:050002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3:05000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3:050002:5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3:05000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3:050002:5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3:050002:56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3:050002:5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3:050002:5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3:050002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3:050002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3:050002:5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3:050002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3:050002:5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3:050002:5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3:050002:5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3:050002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3:050002:5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3:050002:5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3:050002:5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3:050002:5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3:050002:58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23:050002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23:050002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23:050002:5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23:050002:58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23:050002:5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23:050002:5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23:050002:58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23:050002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23:050002:5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23:050002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23:050002:5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23:050002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23:050002:5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23:050002:5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23:050002:5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23:050002:5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23:050002:59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23:050002:5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23:050002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23:050002:5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23:05000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23:050002:6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23:050002:6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23:050002:60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23:050002:6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23:050002:6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23:050002:6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23:050002:6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23:050002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23:050002:6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23:050002:6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23:050002:6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23:050002:6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23:050002:6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23:050002:6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23:050002:6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23:050002:6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23:050002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23:050002:6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23:050002:6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23:050002:6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23:050002:6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23:050002:6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23:050002:6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23:050002:6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23:050002:6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23:050002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23:050002:6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23:050002:6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23:050002:6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23:050002:6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23:050002:6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23:050002:6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23:050002:6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23:050002:6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23:050002:6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23:050002:6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23:050002:6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23:050002:6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23:050002:63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23:050002:6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23:05000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23:050002:6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23:050002:6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23:050002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23:050002:6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23:050002:6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23:050002:6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23:050002:6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23:050002:6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23:050002:64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23:050002:6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23:050002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23:050002:65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23:050002:6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23:050002:65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23:050002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23:050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23:050002:6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23:050002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23:050002:6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23:050002:6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23:050002:6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23:050002:6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23:050002:6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23:050002:6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23:050002:6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23:050002:65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23:050002:6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23:050002:6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23:050002:6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23:050002:6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23:050002:6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23:050002:6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23:050002:66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23:050002:66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23:050002:6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23:050002:6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23:050002:6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3:050002:6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3:050002:6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3:050002:6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3:050002:6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3:050002:66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3:050002:6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3:050002:6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3:050002:6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3:050002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3:050002:67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3:050002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3:050002:6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3:050002:6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3:050002:6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3:050002:6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3:050002:6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3:050002:68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3:050002:68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3:050002:6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3:050002:6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3:050002:6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3:050002:6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3:050002:6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3:050002:6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3:050002:6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3:050002:6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3:050002:68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3:050002:68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3:050002:6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3:050002:6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3:050002:6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3:050002:6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3:050002:6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3:050002:6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3:050002:6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3:050002:6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3:050002:6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3:050002:6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3:050002:6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3:050002:6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3:050002:6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3:050002:69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3:050002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3:050002:7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3:050002:70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3:050002:7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3:050002:7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3:050002:7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3:050002:70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3:050002:7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3:050002:7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3:050002:7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3:050002:7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3:050002:7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3:050002:7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3:050002:7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3:050002:7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3:050002:7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3:050002:7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3:050002:7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3:050002:7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3:050002:7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3:050002:71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3:050002:7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3:050002:7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3:050002:7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3:050002:71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7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7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7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50002:7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50002:72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50002:73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50002:7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50002:7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50002:7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50002:7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3:050002:7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3:050002:73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3:050002:73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3:050002:7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3:050002:7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3:050002:74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3:050002:74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3:050002:7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3:050002:74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3:050002:7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3:050002:7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3:050002:7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3:050002:7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3:050002:76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3:050002:76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3:050002:7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3:050002:76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3:050002:7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3:050002:7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3:050002:76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3:050002:7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3:050002:8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3:050002:80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3:050002:8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3:050002:80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3:050002:8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3:050002:80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3:050002:80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3:050002:80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3:050002:80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3:050002:8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3:050002:8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3:050002:8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3:050002:80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3:050002:8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3:050002:80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3:050002:80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3:050002:80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3:050002:80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3:050002:80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3:050002:80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3:050002:8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3:050002:8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3:050002:8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3:050002:80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3:050002:8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3:050002:80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3:050002:80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3:050002:8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3:050002:80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3:050002:8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3:050002:80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3:050002:8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3:050002:8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3:050002:8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3:050002:82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3:050002:82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3:050002:8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3:050002:8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3:050002:82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3:050002:8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3:050002:8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3:050002:8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3:050002:8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3:050002:8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3:050002:8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3:050002:83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3:050002:8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3:050002:83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3:050002:8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3:050002:8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3:050002:8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3:050002:8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3:050002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3:050002:8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3:050002:8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3:050002:8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3:050002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3:050002:8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3:050002:83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3:050002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3:050002:83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3:050002:8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3:050002:8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3:050002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3:050002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3:050002:8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3:050002:8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3:050002:8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3:050002:8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3:050002:8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3:050002:8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3:050002:8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3:050002:8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3:050002:8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3:050002:8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3:050002:8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3:050002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3:050002:8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3:050002:8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3:050002:8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3:050002:83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3:050002:8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3:050002:83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3:050002:8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3:050002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3:050002:8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3:050002:8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3:050002:8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3:050002:8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3:050002:8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3:050002:8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3:050002:8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3:050002:8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3:050002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3:050002:8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3:050002:8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3:050002:8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3:050002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3:050002:8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3:050002:83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3:050002:8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3:050002:8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3:050002:8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3:050002:84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3:050002:84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3:050002:84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3:050002:8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3:050002:8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3:050002:8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3:050002:86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3:050002:8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3:050002:8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3:050002:8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3:050002:9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3:050002:9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3:050002:9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3:050002:9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3:050002:9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3:050002:9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3:050002:9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3:050002:94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3:050002:94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3:050002:9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3:050002:95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3:050002:95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3:050002:95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3:050002:95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3:050002:96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3:050002:9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3:050002:9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3:050002:9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3:050002:96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3:050002:96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3:050002:9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3:050002:96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3:050002:9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3:050002:9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3:050002:9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3:050002:9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3:050002:9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3:050002:9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3:050002:9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3:050002:9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3:050002:9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3:050002:9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3:050002:9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3:050002:9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3:050002:9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3:050002:9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3:050002:9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3:050002:9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3:050002:9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3:050002:9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3:050002:9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3:050002:9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3:050002:97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3:050002:97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3:050002:9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3:050003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3:05000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3:050003:2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3:050003:27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3:05000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3:050003:28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3:050003:2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3:050003:2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3:050003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3:050003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3:050003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3:050003:2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3:050003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3:050003:2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3:050003:2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3:050003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3:050003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3:050003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3:050003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3:050003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3:05000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3:050003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3:050003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3:050003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3:050003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3:050003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3:050003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3:050003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3:050003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3:050003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3:050003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3:050003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3:050003:2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3:050003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3:050003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3:050003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3:050003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3:050003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3:050003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3:050003:3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3:050003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3:050003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3:050003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3:050003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3:050003:30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3:050003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3:050003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3:050003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3:050003:30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3:050003:30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3:050003:3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3:050003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3:050003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3:050003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3:050003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3:050003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3:050003:3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3:050003:3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3:050003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3:05000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3:050003:3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3:050003:3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3:050003:3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3:050003:31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3:050003:3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3:050003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3:050003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3:050003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3:050003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3:050003:3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3:050003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3:050003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3:050003:3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3:050003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3:050003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3:050003:3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3:05000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3:050003:31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3:050003:32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3:050003:3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3:050003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3:050003:32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3:050003:3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3:050003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3:050003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3:050003:32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3:050003:32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3:050003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3:050003:3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3:050003:3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3:050003:3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3:050003:3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3:050003:32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3:050003:3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3:050003:3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3:050003:3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3:050003:32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3:050003:3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3:050003:3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3:050003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3:050003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3:050003:3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3:050003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3:050003:33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3:050003:3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3:050003:33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3:050003:3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3:050003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3:050003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3:050003:3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3:050003:3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3:050003:33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3:050003:3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3:050003:3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3:050003:3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3:050003:33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3:050003:3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3:050003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3:050003:3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3:050003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3:050003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3:050003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3:050003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3:050003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3:050003:34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3:050003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3:050003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3:050003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3:050003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3:05000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3:05000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3:050003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3:050003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3:050003:34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3:050003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3:050003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3:050003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3:050003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3:050003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3:050003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3:050003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3:050003:3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3:050003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3:05000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3:05000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3:05000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3:05000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3:050003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3:0500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3:050003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3:050003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3:050003:36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3:050003:36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3:050003:3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3:050003:3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3:050003:3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3:050003:3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3:050003:3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3:050003:3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3:050003:37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3:050003:3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3:050003:37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3:050003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3:050003:3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3:050003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3:050003:3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3:050003:3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3:050003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3:050003:3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3:050003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3:050003:3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3:050003:3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3:050003:3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3:050003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3:050003:37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3:050003:3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3:050003:37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3:050003:3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3:050003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3:050003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3:05000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3:050003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3:050003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3:050003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3:050003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3:050003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3:050003:37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3:050003:37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3:050003:3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3:050003:37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3:050003:37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3:050003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3:050003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3:050003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3:050003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3:050003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3:050003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3:050003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3:050003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3:050003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3:050003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3:050003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3:050003:3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3:050003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3:050003:3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3:050003:38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3:050003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3:050003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3:050003:3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3:050003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3:050003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3:050003:38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3:050003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3:050003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3:050003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3:050003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3:050003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3:050003:38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3:050003:3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3:050003:3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3:050003:3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3:050003:38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3:050003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3:050003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3:050003:3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3:050003:3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3:050003:3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3:050003:3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3:050003:3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3:050003:3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3:050003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3:050003:3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3:050003:3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3:050003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3:050003:3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3:050003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3:050003:3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3:050003:3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3:050003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3:050003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3:050003:3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3:050003:3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3:050003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3:050003:3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3:050003:3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3:050003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3:050003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3:050003:39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3:050003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3:050003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3:050003:4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3:050003:40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3:050003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3:050003:40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3:050003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3:050003:40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3:050003:40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3:050003:40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3:050003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3:050003:40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3:050003:40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3:05000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3:050003:4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3:050003:40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3:050003:40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23:050003:40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23:050003:40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23:050003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23:050003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23:050003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23:050003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23:050003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23:050003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23:050003:40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23:050003:40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23:050003:40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23:050003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23:050003:40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23:050003:40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23:050003:40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23:050003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23:050003:40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23:050003:40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23:050003:40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23:050003:40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23:050003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23:050003:40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23:050003:40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23:050003:4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23:050003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23:050003:4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23:050003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23:050003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23:050003:4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23:050003:4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23:050003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23:050003:4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23:050003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23:050003:4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23:050003:4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23:050003:4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23:050003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23:050003:4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23:050003:4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23:050003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23:050003:4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23:050003:43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23:050003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23:050003:4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23:050003:4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23:050003:4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23:050003:4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23:050003:4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23:050003:4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23:050003:4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23:050003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23:050003:4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23:050003:46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23:050003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23:050003:46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23:050003:4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23:050003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23:050003:4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23:050003:47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23:050003:4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23:050003:48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23:050003:4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23:050003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23:050003:49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23:050003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23:050003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23:050003:49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23:050003:52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23:050003:53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23:050003:5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23:050003:5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23:050003:5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23:050003:5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23:050003:53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23:050003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23:050003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23:050003:5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23:050003:5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23:050003:55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23:050003:5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23:050003:55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23:050003:56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23:05000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23:050003:5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23:050003:5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23:050003:57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23:050003:6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24:0308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25:020607:8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26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26:030201:4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26:030301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27:011601:107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28:010703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28:010703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28:010703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28:010703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28:010703:35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28:010703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28:010703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28:010703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28:010703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28:010703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28:010703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28:010703:3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28:010703:3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28:010703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28:010703:3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28:010703:35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28:010703:3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28:010703:3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28:010703:3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28:010703:35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28:010703:35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28:010703:35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28:010703:3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28:010703:35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28:010703:35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28:01070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28:010703:3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28:010703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28:010703:3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28:010703:35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28:010703:35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28:010703:3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28:010703:35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28:010703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28:010703:36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28:010703:3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28:010703:3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28:010703:3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28:010703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28:010703:3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28:010703:3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28:010703:3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28:010703:3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28:010703:3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28:010703:36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28:010703:3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28:010703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28:010703:3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28:010703:36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28:010703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28:010703:37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28:010703:37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28:010703:37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28:010703:37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28:010703:37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28:010703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28:010703:37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28:010703:37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28:010703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28:010703:37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28:010703:37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28:010703:3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28:010703:37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28:010703:3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28:010712:8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28:01071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28:01071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28:01071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28:01071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28:01071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28:01071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28:01071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28:01071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28:010712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28:010712:8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28:010712:8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28:010712: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28:010712:8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28:010712:8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28:010712:8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28:010712:8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28:010712:8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28:010712:9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28:010712:9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28:0107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28:010712:9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28:010712:9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28:010712:9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28:010712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28:010712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28:01071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28:010712:9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28:010712:9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28:010712:9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28:0107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28:010712:9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28:01071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28:0107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28:01071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28:01071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28:01071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28:010712: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28:01071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28:0107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28:010712: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28:010712:9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28:010712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28:010712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28:010712: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28:010712:9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28:010712:9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28:010712:9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28:010712: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28:010712:9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28:010712:9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28:010712: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28:01071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28:01071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28:010712:9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28:010712:9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28:010712:9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28:01071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28:010712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28:01071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28:01071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28:010712:9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28:010712:9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28:010712:9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28:01071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28:010712:9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28:010712:9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28:01071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28:010712:9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28:010712:9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28:010712:9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28:010712:9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28:010712:9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28:010712:9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28:01071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28:01071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28:01071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28:0107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28:01071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28:01071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28:0107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28:0107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28:0107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28:0107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28:0107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28:0107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29:0202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30:04012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31:020003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31:020004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32:03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33:02161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33:02161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33:0216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33:0216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33:03321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33:0408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33:0446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33:0446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33:0446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33:0446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33:0446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33:0446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33:0446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33:050509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36:34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36:340005:5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36:34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36:340005:7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36:340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36:340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36:34000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36:340005:9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36:34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36:340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39:02190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39:0317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42:1002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43:0604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44: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44: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44: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47:0301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48:0304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49:0201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49:030005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49:030005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49:030005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49:030005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49:03000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49:030005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49:03000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49:030005:1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49:03000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49:030005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50:1400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50:140008:6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51:0302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51:0302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51:0302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51:11022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51:110230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51:110230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51:110230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51:110230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51:110230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51:110230:3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51:110230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51:110230:35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51:110230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51:110230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51:110230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51:110230:3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51:110230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51:11023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51:11023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51:11023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51:110230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51:11023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51:11023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51:110230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51:1102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51:11023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51:1102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51:1102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51:1103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51:1103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51:1103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51:1103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51:11032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51:1103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51:11033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54:0104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54:0104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54:010405: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54:0206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57:100102: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57:100102:9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57:100102:9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58: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58:0505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61:010815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61:030242:3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61:0407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61:042026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61:050601:126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62:0208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63:010318:9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63:010414:19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63:01062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63:0203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63:020319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63:0203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63:020325:2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63:020426:6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63:0205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63:020608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63:020608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63:020608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63:020608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63:02060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63:020608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63:020608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63:0206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63:020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63:020608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63:020608:3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63:020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63:0206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63:0206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63:0206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63:0206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63:02061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63:020616:5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63:020616:5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63:02064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63:030309:59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63:04013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63:040140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63:040144:9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63:040149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63:040247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63:0404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63:04043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63:0501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63:05016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63:05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63:050308:10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63:050308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63:050308:9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63:050311:19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63:05031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63:05031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63:0503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63:0504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63:0506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63:05063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63:05063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63:05063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63:05063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64:010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65:0104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65:0104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65:0104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65:0104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65:010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65:011713:10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65:01171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65:011903:8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65:0172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66:010101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66:010103:64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66:010201:26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66:0102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66:0102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66:010203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66:010203:2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66:010203:27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66:010203:2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66:010203:27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66:01020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66:1402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66:14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67:04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68:01065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68:0108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69:0105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69:0105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69:0203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69:0301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69:0301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69:0301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69:0301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69:0301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69:0301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69:030206: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69:0303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69:0502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70:010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70:0105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70:0105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70:010575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70:010581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70:01063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70:011041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70:01105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70:01105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70:0111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70:0111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70:011154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70:01116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70:01116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70:01117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70:01117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70:0112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70:0115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70:0115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70:0115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70:0205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70:0207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70:0207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70:0208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70:0208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70:02082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70:021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70:021126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70:021236:9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70:0213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70:0213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70:0215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70:0215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70:0215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70:021728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70:0218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70:0218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70:02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71:0108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71:0108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71:0108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71:0108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71:0108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71:0108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72:020202:6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72:060201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72:0604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72:0604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72:060403:13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72:06040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72:0604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72:0604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72:0604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72:0604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21">
            <text:p>1532</text:p>
          </table:table-cell>
          <table:table-cell office:value-type="string" table:number-columns-spanned="3" table:number-rows-spanned="1" table:style-name="ce2">
            <text:p>22:72:0902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8DE616E413ADAF6AB24DCC878FF66937514FB0B0CA529F817F68073343178B465270F4EFBDDB559C4403E010E86E5AC546473F8D7B61E4C283A384FD242C5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03T09:02:13Z</meta:creation-date>
    <dc:date>2024-09-03T09:02:13Z</dc:date>
  </office:meta>
</office:document-meta>
</file>